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5" style:parent-style-name="Textbody" style:family="paragraph">
      <style:paragraph-properties fo:text-align="end"/>
      <style:text-properties fo:language="ru" fo:country="RU"/>
    </style:style>
    <style:style style:name="P6" style:parent-style-name="Textbody" style:family="paragraph">
      <style:paragraph-properties fo:text-align="end"/>
      <style:text-properties fo:language="ru" fo:country="RU"/>
    </style:style>
    <style:style style:name="P7" style:parent-style-name="Textbody" style:family="paragraph">
      <style:paragraph-properties fo:text-align="end"/>
      <style:text-properties fo:language="ru" fo:country="RU"/>
    </style:style>
    <style:style style:name="P8" style:parent-style-name="Textbody" style:family="paragraph">
      <style:paragraph-properties fo:text-align="end"/>
      <style:text-properties fo:language="ru" fo:country="RU"/>
    </style:style>
    <style:style style:name="P9" style:parent-style-name="Textbody" style:family="paragraph">
      <style:paragraph-properties fo:text-align="end"/>
      <style:text-properties fo:language="ru" fo:country="RU"/>
    </style:style>
    <style:style style:name="P10" style:parent-style-name="Textbody" style:family="paragraph">
      <style:paragraph-properties fo:text-align="end"/>
      <style:text-properties fo:language="ru" fo:country="RU"/>
    </style:style>
    <style:style style:name="P11" style:parent-style-name="Textbody" style:family="paragraph">
      <style:paragraph-properties fo:text-align="end"/>
      <style:text-properties fo:language="ru" fo:country="RU"/>
    </style:style>
    <style:style style:name="P12" style:parent-style-name="Textbody" style:family="paragraph">
      <style:paragraph-properties fo:text-align="end"/>
      <style:text-properties fo:language="ru" fo:country="RU"/>
    </style:style>
    <style:style style:name="P13" style:parent-style-name="Textbody" style:family="paragraph">
      <style:paragraph-properties fo:text-align="end"/>
      <style:text-properties fo:language="ru" fo:country="RU"/>
    </style:style>
    <style:style style:name="P14" style:parent-style-name="Textbody" style:family="paragraph">
      <style:paragraph-properties fo:text-align="end"/>
      <style:text-properties fo:language="ru" fo:country="RU"/>
    </style:style>
    <style:style style:name="P15" style:parent-style-name="Textbody" style:family="paragraph">
      <style:paragraph-properties fo:text-align="justify"/>
      <style:text-properties fo:language="ru" fo:country="RU"/>
    </style:style>
    <style:style style:name="P16" style:parent-style-name="Textbody" style:family="paragraph">
      <style:paragraph-properties fo:text-align="justify"/>
      <style:text-properties fo:language="ru" fo:country="RU"/>
    </style:style>
    <style:style style:name="P17" style:parent-style-name="Textbody" style:family="paragraph">
      <style:paragraph-properties fo:text-align="justify"/>
      <style:text-properties fo:language="ru" fo:country="RU"/>
    </style:style>
    <style:style style:name="P18" style:parent-style-name="Textbody" style:family="paragraph">
      <style:paragraph-properties fo:text-align="justify"/>
      <style:text-properties fo:language="ru" fo:country="RU"/>
    </style:style>
    <style:style style:name="P19" style:parent-style-name="Textbody" style:family="paragraph">
      <style:paragraph-properties fo:text-align="justify"/>
      <style:text-properties fo:language="ru" fo:country="RU"/>
    </style:style>
    <style:style style:name="P20" style:parent-style-name="Textbody" style:family="paragraph">
      <style:paragraph-properties fo:text-align="justify"/>
      <style:text-properties fo:language="ru" fo:country="RU"/>
    </style:style>
    <style:style style:name="P21" style:parent-style-name="Textbody" style:family="paragraph">
      <style:paragraph-properties fo:text-align="justify"/>
      <style:text-properties fo:language="ru" fo:country="RU"/>
    </style:style>
    <style:style style:name="P22" style:parent-style-name="Textbody" style:family="paragraph">
      <style:paragraph-properties fo:text-align="justify"/>
      <style:text-properties fo:language="ru" fo:country="RU"/>
    </style:style>
    <style:style style:name="P23" style:parent-style-name="Textbody" style:family="paragraph">
      <style:paragraph-properties fo:text-align="justify"/>
      <style:text-properties fo:language="ru" fo:country="RU"/>
    </style:style>
    <style:style style:name="P24" style:parent-style-name="Textbody" style:family="paragraph">
      <style:paragraph-properties fo:text-align="justify"/>
      <style:text-properties fo:language="ru" fo:country="RU"/>
    </style:style>
    <style:style style:name="P25" style:parent-style-name="Textbody" style:family="paragraph">
      <style:paragraph-properties fo:text-align="justify"/>
      <style:text-properties fo:language="ru" fo:country="RU"/>
    </style:style>
    <style:style style:name="P26" style:parent-style-name="Textbody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«Адаптация в детскои саду — новый этап в жизни ребенка и семьи»</text:p>
      <text:p text:style-name="P2"/>
      <text:p text:style-name="P3"/>
      <text:p text:style-name="P4"/>
      <text:p text:style-name="P5">Дети, как ни<text:s/>странно, так же испытание.</text:p>
      <text:p text:style-name="P6">Дети, как деревья, сами не растут.</text:p>
      <text:p text:style-name="P7">Им нужна забота, ласка, понимание.</text:p>
      <text:p text:style-name="P8">Дети — это время, дети это труд.</text:p>
      <text:p text:style-name="P9">Дети — это будто жизнь пошла сначала:</text:p>
      <text:p text:style-name="P10">Первые улыбки, первые шаги,</text:p>
      <text:p text:style-name="P11">Первые успехи, первые провалы.</text:p>
      <text:p text:style-name="P12">Дети — это опыт, дети — это мы.</text:p>
      <text:p text:style-name="P13">Ирина Орлова</text:p>
      <text:p text:style-name="P14"/>
      <text:p text:style-name="P15"><text:s text:c="8"/>Дети… Какие они? Любопытные, забавные, шебутные, но прежде всего малыши очаровательны своей искренностью и детской непосредственностью. Одно удовольствие <text:s/>нам взрослым наблюдать за ними, ведь не от чего на свете мы не получим большего умиротворения, как от общения с малышом.</text:p>
      <text:p text:style-name="P16"><text:tab/>А на что рассчитывает ребенок, находясь рядом со взрослым? Конечно же, на добродушность, ласку, заботу и безукоризненную любовь. Именно в обстановке теплоты и спокойствия, малыш будет быстрее расти и развиваться. Взрослый просто обязан обеспечить эмоциональное благополучие внутреннего мира ребенка, и не важно кто это — мама, папа, бабушка или воспитатель детского сада. Иногда кажется, что в большей степени это зависит именно от педагога. Ведь мы порой больше времени проводим с детьми не же ли их семья. И степень ответственности у воспитателя перед ребенком увеличивается в период адаптации к детскому саду.</text:p>
      <text:p text:style-name="P17"><text:tab/>Детский сад, новые друзья. Новые впечатления и открытия — очень важный период в жизни ребенка. Малыш прежде<text:s/>всего открывает для себя новый опыт общения, и не всегда этот опыт будет положительным. Каждый ребенок будет по-своему вливаться в новое общество и по-новому реагировать на него. Одни малыши с легкостью утром входят в группу, но к вечеру начинают капризничать, а дома и вовсе могут устроить маме незапланированный «концерт». Другие же наоборот, из дома выходят в прекрасном настроении и с большим желанием поскорее увидеть воспитателя, а вот перед входом в группу начинают отчаянно плакать.</text:p>
      <text:p text:style-name="P18"><text:tab/>Адаптация малыша к детскому саду — самый непредсказуемый период, ведь это стресс для ребенка, как эмоциональный, так и информационный. Жизнь в детском саду в адаптационный период — это мир новых людей, игрушек и конечно же особых, ранее неизведанных для малыша правила жизни.<text:s/>Для каждого педагога не секрет, что наиболее эффективным и действенным методом в коррекционной работе с малышом, является игра. Или иначе игровая терапия, которую воспитатель проводит как в индивидуальной форме, так и в групповой. В причудливом мире игры ребенок приобретает новые навыки и знания, учится общению и по-новому познает окружающий его мир.</text:p>
      <text:p text:style-name="P19"><text:tab/>Очень важно постоянно тактильно контактировать с каждым ребенком в течение дня, это дает спокойствие и уверенность малышу, а так же позволяет безболезненно адаптироваться. Каждый воспитатель имеет свои маленькие хитрости и секреты, но на сколько бы не был богат опыт педагога, без грамотного участия родителей в адаптационный период, положительного результата для малыша добиться будет сложно.</text:p>
      <text:p text:style-name="P20"><text:tab/>Как показывает практика — родителям дошколят надо настраиваться на новые изменения в жизни их малыша. Положительный настрой на детский сад самых дорогих людей для малыша является самым главным. Родителям необходимо поверить, что именно это дошкольное учреждение самое лучшее<text:s/>для их ребенка, что именно эти воспитатели будут любить малыша и заботиться о нем с полной ответственностью. Ведь дети на интуитивном уровне, на уровне внутренних ощущений будут считать так же как и их родители.</text:p>
      <text:p text:style-name="P21"><text:tab/>Очень важно, когда между родителями и воспитателями выстроены доверительные отношения. Ведь перед нами стоит одна общая цель — по возможности безболезненно помочь малышу войти в красочный мир детского сада. Для этого одним из важнейших условий для облегчения адаптационного периода, является выработка единых требований к поведению малыша, согласование воздействий на него дома и в детском саду.</text:p>
      <text:p text:style-name="P22"><text:tab/>Успешная адаптация возможна, если обе стороны будут осознавать необходимость <text:s/>целенаправленного воздействия на ребенка и , конечно же, друг другу доверять. Дошколята раннего возраста очень эмоциональны и впечатлительны, они восприимчивы как к положительным так и к отрицательным эмоциям взрослых и других малышей, подражают их действиям. Родителям необходимо знать эти особенности и использовать их при подготовке<text:s/>ребенка к дошкольному учреждению. И, самое главное, очень важно чтобы первый опыт пребывания малыша в детском саду прошел при поддержке самых близких и дорогих людей.</text:p>
      <text:p text:style-name="P23"><text:tab/>Терпеливость, заботливость, внимательность и спокойствие — вот что необходимо дарить<text:s/>любящим родителям своему крохе в период привыкания малыша к детскому саду. Необходимо поддерживать своего ребенка, как можно меньше обращать внимание на его капризы, даря только любовь и теплоту. Тем самым, эмоциональный фон малыша будет стабильным. Близким предстоит больше наблюдать за своим сокровищем, больше прислушиваться к нему, и возможно малыш сам подскажет наиболее оптимальные для него воспитательные приемы и методы.</text:p>
      <text:p text:style-name="P24"><text:tab/>Таким образом, продуманная система педагогических воздействий воспитателей и семьи<text:s/>помогут превратить жизнь малыша в детском саду в настоящее сказочное путешествие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3</meta:initial-creator>
    <dc:creator>ds3</dc:creator>
    <meta:creation-date>2009-04-16T11:32:00Z</meta:creation-date>
    <dc:date>2016-06-08T02:28:00Z</dc:date>
    <meta:template xlink:href="Normal" xlink:type="simple"/>
    <meta:editing-cycles>3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0" meta:character-count="5016" meta:row-count="35" meta:non-whitespace-character-count="4276"/>
  </office:meta>
</office:document-meta>
</file>